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paragraph-properties fo:text-align="center" style:justify-single-word="false"/>
      <style:text-properties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P4" style:family="paragraph" style:parent-style-name="Standard">
      <style:paragraph-properties fo:text-align="start" style:justify-single-word="false"/>
      <style:text-properties fo:font-size="26pt"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fo:font-size="12pt" style:text-underline-style="solid" style:text-underline-type="double"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16" style:family="paragraph" style:parent-style-name="Standard">
      <style:paragraph-properties fo:text-align="start"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7"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18" style:family="paragraph" style:parent-style-name="Standard">
      <style:paragraph-properties fo:text-align="start"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19" style:family="paragraph" style:parent-style-name="Standard">
      <style:paragraph-properties fo:text-align="center" style:justify-single-word="false"/>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20" style:family="paragraph" style:parent-style-name="Standard">
      <style:paragraph-properties fo:text-align="start" style:justify-single-word="false"/>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21"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22" style:family="paragraph" style:parent-style-name="Standard" style:list-style-name="L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AHLF</text:p>
      <text:p text:style-name="P2">Andere humanoide Lebensform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Ich persönlich kam dazu, dieses Buch zu schreiben, da es zwischen Himmel und <text:s/>Erde viel mehr gibt, als viele glauben wollen, auch wenn es ihnen direkt ins Gesicht springt.</text:p>
      <text:p text:style-name="P12"/>
      <text:p text:style-name="P12">Dieses Buch schreibe ich in der Hoffnung, dass es noch mehr Menschen gibt, die noch offen für mehr als nur den Alltag sind.</text:p>
      <text:p text:style-name="P12">Und ich schreibe es, da ich in meinem Leben schon viele Dinge erlebt habe, die andere Menschen als „Humbug“ bzw. „Traumtänzerei“ abtun würden, denn diese Dinge gibt es wirklich, über die ich nun Berichten möchte.</text:p>
      <text:p text:style-name="P12">Außerdem gibt es in der heutigen Zeit immer mehr dieser, wie ich sie nenne, „anderer humanoide Lebensformen“ (AHLF (Alf)), die selbst auch mehr über sich selbst erzählen möchten.</text:p>
      <text:p text:style-name="P12"/>
      <text:p text:style-name="P12">Für jene, die ein offenes Ohr haben und die richtigen Fragen stellen, werden bei eben jenen viele Antworten finden.</text:p>
      <text:p text:style-name="P12">Die Antworten sind bereits da, sie müssen nur noch gesehen und gefunden werden.</text:p>
      <text:p text:style-name="P12"/>
      <text:p text:style-name="P12">Doch leider gibt es für die meisten Menschen heute nur noch den auf Leistung orientierten Alltag, bei dem die Mitarbeiter langsam immer mehr am Stock gehen, unfähig sich dessen zu erfreuen, was <text:s/>sonst noch <text:s/>auf dieser Welt existiert.</text:p>
      <text:p text:style-name="P12"/>
      <text:p text:style-name="P12"/>
      <text:p text:style-name="P12">In Gedenken an Sebastian und in Hoffnungsvollen Gedanken und in Liebe</text:p>
      <text:p text:style-name="P12"/>
      <text:p text:style-name="P12"/>
      <text:p text:style-name="P12">Emma. Mia, Sara und Juli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14">Kapitelübersicht</text:p>
      <text:p text:style-name="P8"/>
      <text:p text:style-name="P8"/>
      <text:p text:style-name="P8"/>
      <text:p text:style-name="P8">Seite <text:s text:c="2"/>1...............................................Buchband</text:p>
      <text:p text:style-name="P8">Seite <text:s text:c="2"/>2...............................................Widmung</text:p>
      <text:p text:style-name="P8">Seite <text:s text:c="2"/>3...............................................Kapitelübersicht</text:p>
      <text:p text:style-name="P8">Seite <text:s text:c="2"/>4...............................................Einleitung</text:p>
      <text:p text:style-name="P8">Seite <text:s text:c="2"/>5...............................................Vampire – Vampire Allgemein</text:p>
      <text:p text:style-name="P8">Seite 11...............................................Vampire - Halb-Vampire</text:p>
      <text:p text:style-name="P8">Seite 12...............................................Vampire - Kainiten</text:p>
      <text:p text:style-name="P8">Seite 13...............................................Vampire – Lamia</text:p>
      <text:p text:style-name="P8">Seite 14...............................................Vampire – Schlangen</text:p>
      <text:p text:style-name="P8">Seite 15...............................................Vampire – Chinesische Vampire</text:p>
      <text:p text:style-name="P8">Seite 16...............................................Vampire – Russische Vampire</text:p>
      <text:p text:style-name="P8">Seite 17...............................................Vampire - Nosferatu</text:p>
      <text:p text:style-name="P8">Seite 18...............................................Vampire – Atlantiker</text:p>
      <text:p text:style-name="P8">Seite 20...............................................Werwölfe</text:p>
      <text:p text:style-name="P8">Seite 21................................................Trolle</text:p>
      <text:p text:style-name="P8">Seite 22................................................Feen</text:p>
      <text:p text:style-name="P8">Seite 23................................................Jäger</text:p>
      <text:p text:style-name="P8">Seite 24................................................Hexen</text:p>
      <text:p text:style-name="P8">Seite 25................................................Wesen der feinstofflichen Ebene</text:p>
      <text:p text:style-name="P8">Seite 26................................................Lichtarbeiter</text:p>
      <text:p text:style-name="P8">Seite 27................................................Außerirdische</text:p>
      <text:p text:style-name="P8">Seite 28................................................AHLF's identifizieren</text:p>
      <text:p text:style-name="P8">Seite 29................................................Beliebte Orte von AHLF</text:p>
      <text:p text:style-name="P8">Seite 30................................................Quelle</text:p>
      <text:p text:style-name="P13"/>
      <text:p text:style-name="P6"/>
      <text:p text:style-name="P6"/>
      <text:p text:style-name="P7">Der Rest ist in Bearbeitu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5"/>
      <text:p text:style-name="P14">Einleitung</text:p>
      <text:p text:style-name="P21"/>
      <text:p text:style-name="P6">Vampire existieren!</text:p>
      <text:p text:style-name="P6">Wer diesen Satz heutzutage sagt, der wird sehr schnell als Idiot oder Spinner bezeichnet und milde belächelt. Es wird einem oftmals ans Herz gelegt, man solle einen guten Psychiater aufsuchen.</text:p>
      <text:p text:style-name="P6"/>
      <text:p text:style-name="P6">Zugegeben, es gibt Leute, die behaupten, Vampire zu sein, jedoch keine sind, um Aufmerksamkeit zu erhalten und es gibt Leute, die glauben, dass sie es sind, obwohl sie es nicht sind.</text:p>
      <text:p text:style-name="P6">Im letzterem Falle ist der Gedanke sehr stark. Allein der Glaube an eine Sache kann einen Menschen soweit verändern, bis er denkt, er <text:s/>sei etwas, obwohl er <text:s/>es gar nicht ist.</text:p>
      <text:p text:style-name="P6"/>
      <text:p text:style-name="P6">Außerdem gibt es da noch die Rollenspieler, jene die die Art des Vampirismus aus den Medien nachspielen und sich dabei wohl fühlen.</text:p>
      <text:p text:style-name="P6"/>
      <text:p text:style-name="P6">Doch sie sind es auch nicht.</text:p>
      <text:p text:style-name="P6">Auch nicht jene, die das sogenannte Renfield Syndrom haben, sprich, das Verlangen Blut zu trinken, sind es auch nicht, auch wenn sie diesen Durst mittels eines Spenders befriedigen, doch dazu muss ein gesundheitliches Zeugnis her.</text:p>
      <text:p text:style-name="P6"/>
      <text:p text:style-name="P6"/>
      <text:p text:style-name="P6">Doch wer sind Vampire dann?</text:p>
      <text:p text:style-name="P6">Vampire sind keine untoten wiederbelebten Leichen!</text:p>
      <text:p text:style-name="P6">Untote gibt es nicht!</text:p>
      <text:p text:style-name="P6">Wer einmal tot ist, ist für immer tot!</text:p>
      <text:p text:style-name="P6">Zwar gibt es Berichte über Hirntote und Komapatienten, die längere Zeit tot scheinen und dann wieder kommen, doch das nur, weil die Seele und der Geist noch da ist.</text:p>
      <text:p text:style-name="P6"/>
      <text:p text:style-name="P6">Sobald die geistige Energie für immer weg ist, stirbt auch der Körper, was daran liegt, dass nicht der Körper, sondern Seele und Geist am wichtigsten sind.</text:p>
      <text:p text:style-name="P6"/>
      <text:p text:style-name="P6">Vampire sind ganz normale Lebewesen wie du und ich, die geboren werden, die leben und die sterben, auch wenn die Art und Weise ihrer Existenz eine völlig andere ist.</text:p>
      <text:p text:style-name="P6">Es gibt auf den Planeten viele Existenzen, welche die Gestalt eines <text:s/>Menschen haben, jedoch keine Menschen <text:s/>sind.</text:p>
      <text:p text:style-name="P6"/>
      <text:p text:style-name="P6">Heutzutage würden viele Menschen diese AHLF's gar nicht erkennen, selbst wenn sie direkt vor einem stehen, was zum einem damit zu tun hat, dass die Menschheit aufgrund dessen, dass sie fast den ganzen Tag nur arbeiten und Medien konsumieren, sich überhaupt nicht mehr für die Umgebung konzentrieren. </text:p>
      <text:p text:style-name="P6"/>
      <text:p text:style-name="P6">Obwohl die angeblichen „Fabelwesen“ gerne ins Reich der Fantasie geschoben werden, so existieren viele von ihnen wirklich. .Im Folgenden werde ich sie auflisten. </text:p>
      <text:p text:style-name="P6"/>
      <text:p text:style-name="P6">Angefangen bei den Vampiren, Jägern und Werwölfen, bis hin zu anderen Wesen, die es auch auf diesem Planeten gibt, die jedoch von nur Wenigen erkannt werden, da die meisten Leute heute so auf Leistung getrimmt sind, dass sie alles andere als reine „Hirngespinste abtun.</text:p>
      <text:p text:style-name="P18"><text:soft-page-break/></text:p>
      <text:p text:style-name="P17">Vampire </text:p>
      <text:p text:style-name="P17"/>
      <text:p text:style-name="P17">Vampire Allgemein</text:p>
      <text:p text:style-name="P6"/>
      <text:p text:style-name="P6"/>
      <text:p text:style-name="P6"/>
      <text:p text:style-name="P6">Wie schon in der Einleitung erwähnt, sind Vampire keine Untoten, da es keine Untoten gibt.</text:p>
      <text:p text:style-name="P6">Alles was auf dieser Erde wandelt sind lebende und fühlende Wesen, die nicht so großartig anders sind als du und ich.</text:p>
      <text:p text:style-name="P6"/>
      <text:p text:style-name="P6">Der Grund, warum soviel Zwiespalt bei den Menschen über das Thema „Vampire“ liegt, liegt teilweise an ihrer Fantasie, teilweise an den Schein, Lug und Trug, denn die Vampire selbst aufrecht erhalten und teilweise auch daran, dass bestimmte Teile in den Medien auf die Vampire zutreffen, andere jedoch nicht.</text:p>
      <text:p text:style-name="P6"/>
      <text:p text:style-name="P6">Und zum Teil auch daran, dass es insgesamt 25 verschiedene Vampirarten auf diesen Planeten gibt.</text:p>
      <text:p text:style-name="P9">Da gäbe es zum einen die Kainiten, die von Kain abstammen, die mental begabten Lamia, die aus Griechenland kommen, die mit der Giftdrüse versehenen „Schlangen“ wie ich sie nenne, die aus Teneriffa stammenden Atlantiker, die aus Atlantis stammen, welches vor tausenden vor Jahren bei Teneriffa, an der Westafrikaküste unterging und unter anderem die aus Asien, welche am gefürchtetsten sind, da die schnell und ohne Kompromisse Gegner ausschalten.</text:p>
      <text:p text:style-name="P9"/>
      <text:p text:style-name="P9"/>
      <text:p text:style-name="P9">Ausnahmslos alle Vampire brauchen menschliches Blut, je nach Gattung die einen mehr, die anderen weniger pro Monat/Woche, doch auf die einzelnen Arten gehe ich später ein.</text:p>
      <text:p text:style-name="P9"/>
      <text:p text:style-name="P9">Vampire sind sehr vom Blut abhängig. Ein Blutdurst ist nichts zum Vergleich, wenn ein Mensch mal wirklichen Durst und Hunger verspürt. Der ist härter.</text:p>
      <text:p text:style-name="P9">Manche Vampire halten es Monate ohne Blut aus, andere nicht einmal einen Tag.</text:p>
      <text:p text:style-name="P9"/>
      <text:p text:style-name="P9">Blut lässt Vampire stark werden und ihre Fähigkeiten langsam steigern.</text:p>
      <text:p text:style-name="P9"/>
      <text:p text:style-name="P9">Wenn ein Vampir lange Zeit kein Blut zu sich nimmt, wird ihm schlecht, er wird wirklich kränklich blass, seine Gelenke beginnen zu schmerzen und der Druck des Durstes wird immer stärker, bis er dem nicht mehr widerstehen kann und trinken muss.</text:p>
      <text:p text:style-name="P9">Manche trinken viel, da sie gerne trinken, andere weniger bis gar nicht, weil sie sich selbst für Monster halten, doch auch sie müssen trinken.</text:p>
      <text:p text:style-name="P9"/>
      <text:p text:style-name="P9">Die Meisten besorgen ihr Blut über Blutbanken, von denen ein paar den Vampiren gehören.</text:p>
      <text:p text:style-name="P9">Nur wenige trinken das Blut direkt aus der Quelle, da sie nicht auffallen möchten.</text:p>
      <text:p text:style-name="P9">Dennoch schmeckt frisches Blut allen am Besten.</text:p>
      <text:p text:style-name="P9"/>
      <text:p text:style-name="P9">Außerdem geschehen auf dieser Welt viel mehr Morde, als es in der Öffentlichkeit bekannt ist.</text:p>
      <text:p text:style-name="P9">Zudem haben Vampire viele wichtigen Schlüsselpositionen besetzt, wo Infos permanent ein- und ausfließen, wodurch sie eine sehr gute Kontrolle über die Informationen haben.</text:p>
      <text:p text:style-name="P9"><text:soft-page-break/>Zudem können diese mit ihren mentalen Fähigkeiten auch die Gedanken von Menschen ändern.</text:p>
      <text:p text:style-name="P9"/>
      <text:p text:style-name="P9">Dennoch darf ein Vampir nicht zu viel trinken, da er ansonsten droht, davon abhängig zu werden.</text:p>
      <text:p text:style-name="P9">Es ist ein sehr starker Wille erforderlich, ansonsten käme es zum allseits beliebten „Komasaufen“. Die Folgen davon wären viele blutleere Leichen und diese würden das Augenmerk auf die Vampire lenken.</text:p>
      <text:p text:style-name="P9"/>
      <text:p text:style-name="P9">Vampire, die zu viel trinken, werden dem Wahnsinn anheimfallen.</text:p>
      <text:p text:style-name="P9">Menschliches Blut ist eine sehr starke Sucht, von denen sie nur soviel trinken sollen, wie ihnen gut tut.</text:p>
      <text:p text:style-name="P9">Das mit dem Blutdurst ist ein sehr schmaler Grad, zwischen Sucht und Wahnsinn.</text:p>
      <text:p text:style-name="P9">Vampire, die süchtig sind, sind dann wie Drogen-Junkies und eine Gefahr für die Allgemeinheit, sowie für die Geheimhaltung der Existenz der Vampire.</text:p>
      <text:p text:style-name="P9">Im Schnitt brauchen die meisten ein Glas Blut pro Tag, welches vollkommen ausreicht.</text:p>
      <text:p text:style-name="P9">Die, die Menschen beißen, beißen nicht in den Hals. Das wäre zum einen zu auffällig und zum anderen wäre die Gefahr zu groß, dass die Halsschlagader getroffen wird und der entsprechende Mensch verblutet.</text:p>
      <text:p text:style-name="P9"/>
      <text:p text:style-name="P9">Manche Vampirarten können auch einfach in Blut baden. Das hätte denselben Effekt, da das Blut „einzieht“.</text:p>
      <text:p text:style-name="P9"/>
      <text:p text:style-name="P9">Dennoch gibt es welche, die Menschen, besonders wenn der Mensch komplett leergetrunken wird, die ihm in den Hals beißen.</text:p>
      <text:p text:style-name="P9">Das Blut gelangt durch die Speiseröhre direkt in den Magen, wo es seine Bestandteile sofort abgibt, da das Blut nicht erst verdaut werden muss.</text:p>
      <text:p text:style-name="P9">Verdaut werden muss nur die Nahrung, die manche Arten mehr oder weniger essen bzw. trinken können, doch diese sättigt nicht wirklich.</text:p>
      <text:p text:style-name="P9">Das was ein Vampir beim Bluttrinken seines Opfers schmeckt, sind meist die Inhaltsstoffe, die im Blut vorhanden sind.</text:p>
      <text:p text:style-name="P9"/>
      <text:p text:style-name="P9">Im Blut sind die Inhaltsstoffe Keratin (Haarwuchs, Fingernägel), Eiweiß, Lipide (Naturstoffe, enthalten auch Fette), Wasser (Zum Aufbau der Haut), Körpergewebe (damit der eigene Körper bestehen bleibt), Hämoglobin, Hämatokrit, Plasma, Calcium (Für die Knochen), Monosacchariden, Hormone, Fette, Vitamine und Kohlenhydrate.</text:p>
      <text:p text:style-name="P9">Nicht alle Vampirarten benötigen alle Inhaltsstoffe.</text:p>
      <text:p text:style-name="P9"/>
      <text:p text:style-name="P9"/>
      <text:p text:style-name="P9">Meist wird unterhalb des Bauchbereichs angezapft, da <text:s/>dieser Stelle unauffälliger ist als direkt am Hals. </text:p>
      <text:p text:style-name="P9">Ja, es gibt Vampirmale, wenn sie einen Menschen gebissen haben.</text:p>
      <text:p text:style-name="P9">Jedoch sehen diese aus wie kleine Mückenstiche bzw. kleine Bisswunden, die weder Schmerzen noch bluten, noch jucken, die dann mit der Zeit komplett weggehen.</text:p>
      <text:p text:style-name="P9"/>
      <text:p text:style-name="P9"/>
      <text:p text:style-name="P9">Nicht alle Male von einem Vampirbiss sehen gleich aus.</text:p>
      <text:p text:style-name="P9">Das kommt ganz auf die Vampirart an.</text:p>
      <text:p text:style-name="P9">Manche haben Fangzähne, wo es bei manchen die Eckzähne sind, bei den anderen weitere vorne.</text:p>
      <text:p text:style-name="P9">Andere hingegen haben mehrere Fangzähne, andere wiederum gar nicht.</text:p>
      <text:p text:style-name="P9">Und bei manche haben eine Zahnreihe mit Eckzähnen hinter einer Zahnreihe, wo keine sind.</text:p>
      <text:p text:style-name="P9"/>
      <text:p text:style-name="P9"><text:soft-page-break/>Manch derer, deren Fangzähne etwas größer sind, lassen die sich abfeilen, damit sie in der Öffentlichkeit nicht auffallen.</text:p>
      <text:p text:style-name="P9">Jene, die keine Zähne haben, nutzen andere Möglichkeiten, um den Opfer ihr Blut zu entlocken, wie z.B. mit einem Messer oder einer Kanüle.</text:p>
      <text:p text:style-name="P9"/>
      <text:p text:style-name="P9">Außerdem gibt es noch die Möglichkeit, sich einen Donor, sprich einen Spender zu suchen.</text:p>
      <text:p text:style-name="P9">Jene sind meist da, wo Menschen Vampire nachspielen, sich für welche halten bzw. den klinischen Blutdurst haben.</text:p>
      <text:p text:style-name="P9">Jene Menschen nennen sich selbst Vampyre und distanzieren sich von dem Begriff Vampir.</text:p>
      <text:p text:style-name="P9">Dem echten Vampir ist es dann egal, ob er für einen Vampyr gehalten wird oder nicht, solange er an seine Dosis Blut kommt, die er oder sie zum überleben braucht.</text:p>
      <text:p text:style-name="P9"/>
      <text:p text:style-name="P9"/>
      <text:p text:style-name="P9">Nicht alle Vampire trinken gerne Blut.</text:p>
      <text:p text:style-name="P9">Manche halten sich für Monster, weswegen sie sich weigern Blut zu trinken, bis sie nicht mehr anders können, als zu trinken.</text:p>
      <text:p text:style-name="P9">Und auch da nehmen sie nur soviel Blut in sich auf, wie sie es zum überleben benötigen.</text:p>
      <text:p text:style-name="P9"/>
      <text:p text:style-name="P9"/>
      <text:p text:style-name="P9">Vampire können je nach Art mehr oder weniger normale Lebensmittel vertragen, doch dazu gehe ich später darauf ein.</text:p>
      <text:p text:style-name="P9"/>
      <text:p text:style-name="P9">Vampire finden dass, was in den Medien über sie ausgestrahlt bzw. geschrieben wird, belustigend, wenn nicht gar verächtlich.</text:p>
      <text:p text:style-name="P9">Manche spielen sogar bei Vampirfilmen oder dem Vampirrollenspiel, Vampire – Die Maskerade mit.</text:p>
      <text:p text:style-name="P9"/>
      <text:p text:style-name="P9">Besonders durch die immer mehr beliebt werdende Vampirszene bei Kindern, Jugendlichen und jungen Erwachsenen fühlen sie sich immer mehr genervt, weswegen sie die Messlatte für Neulinge vor einiger Zeit „höher“ gelegt haben.</text:p>
      <text:p text:style-name="P9"/>
      <text:p text:style-name="P9">Vampire nehmen nur Menschen auf, die sie selbst als würdig bzw. nützlich erachten.</text:p>
      <text:p text:style-name="P9">Menschen, die das machen wollen, nur am mal zu schauen, wie es ist, ein Vampir zu sein, würden nie aufgenommen werden.</text:p>
      <text:p text:style-name="P9">Wer einmal ein Vampir ist, ist für den Rest seines/ihres Lebens für immer ein Vampir.</text:p>
      <text:p text:style-name="P9">Wer der Gesellschaft der Vampir nichts nützt, wird beseitigt.</text:p>
      <text:p text:style-name="P9">Zwar gibt es da ein paar Arten, die das etwas lockerer handhaben, doch die wollen erstmal gefunden worden sein.</text:p>
      <text:p text:style-name="P9"/>
      <text:p text:style-name="P9">Eine Umwandlung dauert in der Regel an die ca. 8-11 Stunden, wobei die längste Verwandlung an die 27 Stunden gedauert haben soll.</text:p>
      <text:p text:style-name="P9"/>
      <text:p text:style-name="P9">Wenn ein Mensch in ein Vampir umgewandelt wurde, wird dieser erstmal unter Verschluss in einem goldenen Käfig gehalten, da frische Vampire ihre Kräfte und Fähigkeiten noch nicht vollends entwickelt und unter Kontrolle haben.</text:p>
      <text:p text:style-name="P9"/>
      <text:p text:style-name="P9">Ausserdem hat der frisch umgewandelte Vampire selbst sich für die ersten Stunden nicht unter Kontrolle, weswegen er erst wieder freigelassen wird, wenn er wieder klar im Kopf ist und die Triebe in sich kontrollieren kann.</text:p>
      <text:p text:style-name="P9">Schafft der frische Vampire es nicht, wird er getötet.</text:p>
      <text:p text:style-name="P9"/>
      <text:p text:style-name="P9"><text:soft-page-break/></text:p>
      <text:p text:style-name="P9">Auch nimmt der Rat die Dienste von normalen Menschen und anderen AHLF in Anspruch, wenn diese Leute ihnen nützen und es ihrer Sache dienlich ist.</text:p>
      <text:p text:style-name="P9"/>
      <text:p text:style-name="P9"/>
      <text:p text:style-name="P9">Wenn ein Vampir oder ein AHLF vor einem Menschen steht, dann wird der Mensch diese nicht erkennen, da die meisten Menschen auf ihre Alltag, ihre Leistung, ihre Familie und ihre materialistische Zukunft geprägt sind.</text:p>
      <text:p text:style-name="P9">Wer bereit ist, sich spirituell und geistig zu öffnen, wird auch AHLF's erkennen.</text:p>
      <text:p text:style-name="P9"/>
      <text:p text:style-name="P9">Es gibt auf dieser Welt vieles, was wie ein Mensch aussieht, jedoch kein Mensch ist.</text:p>
      <text:p text:style-name="P9"/>
      <text:p text:style-name="P9">Bisher ist die einzige Möglichkeit, einen Vampir zu identifizieren, seine Fangzähne, was jedoch nicht leicht ist, da es auch Menschen gibt, die spitze Zähne haben und auch Vampire, die keine haben.</text:p>
      <text:p text:style-name="P9"/>
      <text:p text:style-name="P9"/>
      <text:p text:style-name="P9">Die Haut und die Augen sind für Außenstehende ganz normal. </text:p>
      <text:p text:style-name="P9">Ein Vampir bekommt einzig und allein dann blasse Haut wenn er lange Zeit nichts getrunken hat. Was aber eher daran liegt dass jeder Mensch blass wird wenn er Krankheitssymptome zeigt.</text:p>
      <text:p text:style-name="P9"/>
      <text:p text:style-name="P9">Auch lebt ein Vampir ganz normal.</text:p>
      <text:p text:style-name="P9">Nicht für alle Arten ist die Nacht ihr A und O.</text:p>
      <text:p text:style-name="P9">Viele leben am Tag mit einer normalen Wohnung, mit einer normalen Familie und einer normalen Arbeit, doch ihr Leben ist nicht leicht und viele Vampire raten davon ab einer der ihren zu werden. </text:p>
      <text:p text:style-name="P9"/>
      <text:p text:style-name="P9">Jegliche Behauptungen der Medien der angeblichen Schwächen der Vampire sind kirchlicher Humbug. Ein Vampir in Verbindung mit Gott zu bringen würde die Kirche nicht erlauben, daher werden Christliche Gegenstände und Begebenheiten als Schwächen aufgezählt.</text:p>
      <text:p text:style-name="P9"/>
      <text:p text:style-name="P9">Sie können ganz normal ins Sonnenlicht gehen, ohne dass sie rauchen, qualmen oder anfangen zu glitzern. Kreuze und Silber finden sie selber ganz schick und tragen teilweise selbst diesen Schmuck. Selbstverständlich gibt es auch Gläubige Vampire. Laut Medien ist die beliebteste Tötungsweise um einen Vampir zu töten ist der Pflock. Aber sind wir mal ehrlich, wen bringt ein Pfahl direkt durchs Herz nicht um? </text:p>
      <text:p text:style-name="P9"/>
      <text:p text:style-name="P9">Unter den Allgemeinen Fähigkeiten gibt es da die erhöhte physische Stärke, womit sie auch einige Dellen in Betonwänden hinterlassen und Menschen herumtragen können, als würden die nichts wiegen. </text:p>
      <text:p text:style-name="P9">Und ihr erhöhte Schnelligkeit, die so um die ca. 50-75km/h beträgt, können sie einige Stunden aufrecht erhalten.</text:p>
      <text:p text:style-name="P9">Mit ihren Fähigkeiten gehen sie gemäßigt um und nutzen diese nur, wenn es auch wirklich erforderlich ist.</text:p>
      <text:p text:style-name="P9"/>
      <text:p text:style-name="P9"/>
      <text:p text:style-name="P9">Auch ist ihre Sinneswahrnehmung insgesamt höher, sowie ihr 6. und 7. Sinn ausgeprägter ist, als der eines Menschen, was jetzt nicht bedeutet, dass sie Magier oder Übergötter sind.</text:p>
      <text:p text:style-name="P9">Sie können kleine Geräusche auf größere Distanz hören und auch viele Dinge besser wahrnehmen, wodurch sie schnellere Reflexe als normale Menschen haben.</text:p>
      <text:p text:style-name="P9">Sie sind wie normale Menschen, die ein bisschen „modifiziert“ sind, genau wie bei den restlichen <text:soft-page-break/>AHLF.</text:p>
      <text:p text:style-name="P9">Auch halten Vampire etwas mehr aus, jedoch nie so übertrieben, wie es in den Medien dargestellt wird.</text:p>
      <text:p text:style-name="P9">Sie können untereinander mental kommunizieren, wie Menschen mental beeinflussen, andere Vampire ihrer Art in der Umgebung „erspüren“, sowie „Gedankensex“ haben, bei dem sie sich alles vorstellen, was <text:s/>ein sehr intensives Erlebnis sein soll.</text:p>
      <text:p text:style-name="P9">Dies ist auch mit Menschen möglich.</text:p>
      <text:p text:style-name="P9"/>
      <text:p text:style-name="P9">Physischer Sex ist zwischen 2 Vampiren, sowie zwischen Mensch und Vampir möglich, was vom Menschen meist als sehr toll empfunden wird.</text:p>
      <text:p text:style-name="P9"/>
      <text:p text:style-name="P9">Familie und Schwangerschaft ist ein bisschen schwierig, da eine Familie, die aus einem Teil Vampiren und aus anderen Teilen Menschen besteht, ungern gesehen und auch vom Vampirrat geahndet wird.</text:p>
      <text:p text:style-name="P9"/>
      <text:p text:style-name="P9">Ja, es gibt Vampirräte, allerdings nicht bei allen Arten.</text:p>
      <text:p text:style-name="P9">Bei den Räten bzw. höheren Instanzen wird jeder Neuzugang registriert und katalogisiert, damit dieser, falls er mal aus der Reihe tanzt, aufgespürt werden kann.</text:p>
      <text:p text:style-name="P9"/>
      <text:p text:style-name="P9">Freifliegende, sprich Vampire, die einfach so geschaffen wurden, werden ungern gesehen und meist beseitigt, da die oberen Instanzen die Population unter Kontrolle wissen will.</text:p>
      <text:p text:style-name="P9">Pro Land gibt es einen Vampirrat und andere obere Instanzen, die für die ihren verantwortlich sind und dafür sorgen, dass nichts groß an die Öffentlichkeit kommt.</text:p>
      <text:p text:style-name="P9">Und bei Leuten, die zu viel wissen, bzw. wo ersichtlich wird, dass sie eine Gefahr für die Gesellschaft der Vampire darstellen, werden „Besuch“ bekommen, der nicht so ganz erfreulich ist.</text:p>
      <text:p text:style-name="P9"/>
      <text:p text:style-name="P9"/>
      <text:p text:style-name="P9">Vampire können, da sie ja keine Untoten, sondern normale Lebewesen sind, auch ganz normal schwanger werden und Kinder gebären. Ja auch die sogenannte „Erdbeerwoche“ bleibt einem weiblichen Vampir nicht erspart.</text:p>
      <text:p text:style-name="P9"/>
      <text:p text:style-name="P9">Die Vampirkinder wachsen ganz normal heran, wo ihre Fähigkeiten sich das erste Mal mit 16 aktivieren und diese mit 24 voll ausgereift sind.</text:p>
      <text:p text:style-name="P9">Mit ca. 20-25 Jahren hört der Alterungsprozess bzw. wird verlangsamt, weswegen Vampire auch dann noch ein , junges äußeres Gesicht haben, selbst wenn diese in Wirklichkeit schon viel älter sind.</text:p>
      <text:p text:style-name="P9">Und nicht alle Vampire sind umwerfende Models, wie es in den Medien gerne dargestellt wird.</text:p>
      <text:p text:style-name="P9">Sie sind genauso dick, dünn, schön und hässlich wie normale Menschen auch.</text:p>
      <text:p text:style-name="P9"/>
      <text:p text:style-name="P9">Und rote Augen haben sie auch nicht alle.</text:p>
      <text:p text:style-name="P9">Wenn, dann sind diese meist nicht ersichtlich, da diese so dunkel sind, dass es mit braun bzw. schwarz verwechselt wird.</text:p>
      <text:p text:style-name="P9"/>
      <text:p text:style-name="P9">Vampire sind wie Menschen und alle anderen AHLF weder gut, noch böse.</text:p>
      <text:p text:style-name="P9">Sie sind einfach, genauso wie die Menschen und alle anderen AHLF, auch wenn sie der Geschichte ihren eigenen persönlichen Stempel aufgedrückt haben.</text:p>
      <text:p text:style-name="P9"/>
      <text:p text:style-name="P9">Die meisten Vampire leben im Moment in der USA und in England, während der Rest über die restliche Welt verstreut ist, jeder wie er/sie es mag, solange die Geheimhaltung der Vampirgesellschaft gewahrt bleibt, wo bei es auch einige Arten gibt, die etwas freizügiger mit dem <text:soft-page-break/>Umgang von Informationen und auch nur jenen, die wirklich ernsthaft interessiert sind.</text:p>
      <text:p text:style-name="P9"/>
      <text:p text:style-name="P9">Ein Teil der Menschheit wird auch absichtlich dumm gehalten, damit die Schafe nicht merken, dass es unter ihnen Wölfe im Schafspelz gibt.</text:p>
      <text:p text:style-name="P9"/>
      <text:p text:style-name="P6">Zudem ist ein Großteil der Menschen sehr fanatisch geprägt.</text:p>
      <text:p text:style-name="P9">Würden die Menschen je herausfinden, was ihnen alles vorenthalten wird, würde auf diesem Planeten das blanke Chaos ausbrechen und viele Machtstrukturen würden in sich zusammenfallen.</text:p>
      <text:p text:style-name="P9"/>
      <text:p text:style-name="P6">Der Hauptsitz der Vampire ist in Virginia, USA.</text:p>
      <text:p text:style-name="P6">Die Räte bzw. die oberen Instanzen bestehen aus Vampiren, die mehrere tausend Jahre alt sind.</text:p>
      <text:p text:style-name="P9">Der älteste Vampir ist an die 14 000 Jahre alt und hat eine komplett 100% negative Aura.</text:p>
      <text:p text:style-name="P9"/>
      <text:p text:style-name="P9">Und die Oberen haben speziell angefertigte Linienmaschinen, mit denen sie in der Lage sind, sehr schnell zu reisen.</text:p>
      <text:p text:style-name="P9"/>
      <text:p text:style-name="P9">Die Vampire habe auch eine eigene Schrift. Sie nennen sie die „Totensprache“.</text:p>
      <text:p text:style-name="P9"/>
      <text:p text:style-name="P9">Alle Vampire müssen alle so ca. 5-10 Jahren umziehen, da es sonst auffallen würde, da ja Vampire bekanntlich nicht altern.</text:p>
      <text:p text:style-name="P9"/>
      <text:p text:style-name="P9"/>
      <text:p text:style-name="P9"/>
      <text:p text:style-name="P9">In den europäischen Ländern Deutschland, Irland, Schottland, England Frankreich, Österreich und Italien gibt es jeweils 3 Städte in denen sich ein Hauptsitz befindet.</text:p>
      <text:p text:style-name="P9"/>
      <text:p text:style-name="P9">Auf den nächsten Seiten werde ich die einzelnen Arten der Vampire behandeln, von denen es an die 25 Stück gibt.</text:p>
      <text:p text:style-name="P9">Die Vampirpopulation liegt weltweit im Moment bei ca. 2,7 Milliarden Vampire.</text:p>
      <text:p text:style-name="P9">In Australien und Asien sind ca. 1/3 aller Einwohner Vampire, in Europa sind es ca. 13%, in Afrika sind es ca. 8% und in Amerika sind 22% aller Einwohner Vampire.</text:p>
      <text:p text:style-name="P9"/>
      <text:p text:style-name="P9"/>
      <text:p text:style-name="P9"/>
      <text:p text:style-name="P9">Doch, wenn es etwas gibt, das sich wie ein rotes Band durch alle Vampiraufzeichnungen seit Anbeginn zieht, dann ist es die Erkenntnis, “dass das Wesen des Vampirs dort beginnt, wo für die meisten Menschen der Glaube endet“.<text:line-break/>Und seine Sinne dort erwachen, wo die meisten Menschen in ihrer Wahrnehmung versiegen.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9">Halb-Vampire</text:p>
      <text:p text:style-name="P9"/>
      <text:p text:style-name="P9"/>
      <text:p text:style-name="P9">Halb-Vampire sind wie der Name schon sagt, halb Mensch, halb Vampir.</text:p>
      <text:p text:style-name="P9">Sie können mental mit Vampiren ihrer Art kommunizieren, mental andere Vampire in der Gegend „spüren“, sowie ein paar Fähigkeiten von Vampire übernehmen, die nicht so ausgeprägt sind.</text:p>
      <text:p text:style-name="P9"><text:line-break/>Diese Wesen tragen das Vampir Gen in sich, es wird über Generationen weiter gegeben, aber bei dem wenigsten kommt es zum Vorschein. </text:p>
      <text:p text:style-name="P9"/>
      <text:p text:style-name="P9">Diese Wesen sind zum größten Teil menschlich, besitzen aber die ein oder andere Fähigkeit. Darunter zählen, ein gutes Seh- und Hörvermögen.</text:p>
      <text:p text:style-name="P9">Sie sind ausdauernder als der normale Menschen und auch kräftiger. </text:p>
      <text:p text:style-name="P9">Einige können ihren Blutdurst besser als Vampire kontrollieren oder aber leben ganz Abstinent von Blut. </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p>
      <text:p text:style-name="P19">Kainiten</text:p>
      <text:p text:style-name="P16"/>
      <text:p text:style-name="P9"/>
      <text:p text:style-name="P9">Wie der Name schon sagt, stammen Kainiten von Kain in der Schöpfungsgeschichte ab, den es damals wirklich gab.</text:p>
      <text:p text:style-name="P9">Jedoch gab es damals nicht nur Adam, Eva, Kain und Abel, sondern auch noch andere Menschen bzw. AHLF.</text:p>
      <text:p text:style-name="P9"/>
      <text:p text:style-name="P9">Kainiten werden so an die 700 Jahre alt, sehen normal aus, können normal Essen und Trinken wie jeder Mensch auch und wandeln Menschen per Blutaustausch um, wobei das Blut von Generation zu Generation schwächer bzw. dünner wird, weshalb meist ältere Kainiten Menschen umwandeln.</text:p>
      <text:p text:style-name="P9"/>
      <text:p text:style-name="P9">Je dünner das Blut ist, desto mehr besteht die Gefahr, dass eine Umwandlung vom Menschen zum Vampir nicht klappt, wobei dieser dann auch sterben kann.</text:p>
      <text:p text:style-name="P9">Sie besitzen allgemeine Fähigkeiten wie oben beschrieben ohne können einen Menschen hypnotisieren, wenn sie dir direkt in die Augen schaue.</text:p>
      <text:p text:style-name="P9">Der Mensch schläft ein und der Körper ist dann für dein Kainit eine Marionette in seinen Händen.</text:p>
      <text:p text:style-name="P9"/>
      <text:p text:style-name="P9">Die Kainiten besitzen ein Archiv, ein abgeschotteter Raum der nur für Kainiten ab ca. 200 Jahren und die sich als würdig erwiesen haben, zugänglich ist.</text:p>
      <text:p text:style-name="P9">Darin wird alles, was auf der Welt seit Anbeginn geschah, dokumentiert.</text:p>
      <text:p text:style-name="P9"/>
      <text:p text:style-name="P9">Es gibt außerdem unter jüngeren Kainiten die Gerüchte, dass alle Kainiten ab einen bestimmten Alter auf eine „endlose Mission“ müssen, vor denen sich manche fürchten.</text:p>
      <text:p text:style-name="P9"/>
      <text:p text:style-name="P9"/>
      <text:p text:style-name="P9">Die Kainiten haben als oberste Instanz einen Rat, der sehr streng ist und wenig bis gar keine Kompromisse zulässt, wo jedes kleines Vergehen geahndet und bestraft wird.</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oft-page-break/></text:p>
      <text:p text:style-name="P3">Die Lamia</text:p>
      <text:p text:style-name="P9"/>
      <text:p text:style-name="P9">Die Lamia stammen aus Griechenland, werden an die ca. 1300 Jahre alt, haben kleine, dünne, spitze Fangzähne vorne neben den 2 Vorderzähnen.</text:p>
      <text:p text:style-name="P9">Sie haben hohe ausgebildete mentale Fähigkeiten wie Astralreisen, mentale Kommunikation, Gedanken lesen, Hypnose und können in den Kopf von Menschen, die eine mentale Abwehr haben, „einbrechen“.</text:p>
      <text:p text:style-name="P9">Sie und ihre Chefetage sind etwas lockerer und kompromissbereiter als die Kainiten und geben Menschen, die wirklich ein paar Informationen haben möchten, auch welche, jedoch sind diese auch nicht zu locker und haben auch ihre Grenz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p>
      <text:p text:style-name="P19">Die Schlangen</text:p>
      <text:p text:style-name="P9"/>
      <text:p text:style-name="P9">Ich nenne sie Schlangen, da sie unter der Zunge eine Giftdrüse haben, die sie gezielt dafür einsetzen können, Menschen in ihre Art zu verwandeln. Da sie nicht mit Blut, sondern mit Gift umwandeln, brauchen sie auch keine Angst bezüglich gewisser Dinge haben wie z.B. dünnen Blut.</text:p>
      <text:p text:style-name="P9"/>
      <text:p text:style-name="P9">Die Schlangen sind etwas robuster und agiler und werden an die ca. 900 Jahre alt.</text:p>
      <text:p text:style-name="P9">Sie besitzen allgemeine Fähigkeiten, so wie die Fähigkeiten, sich selbst zu heilen und ihre mentalen Fähigkeiten wie Hypnose, Gedanken lese, mentale Kommunikation, sowie in Köpfe einzubrechen, die eine mentale Abwehr haben, sind ein bisschen stärker als bei den anderen Arten.</text:p>
      <text:p text:style-name="P9"/>
      <text:p text:style-name="P9">Ihre Führung sieht es wie die Lamia etwas locker, was die Geheimhaltung angeht, jedoch nicht zu locker.</text:p>
      <text:p text:style-name="P9">Es stört sie nicht, wenn ein paar Menschen wissen, dass Vampire existieren, solange der Rest im unklaren bleib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19"><text:soft-page-break/></text:p>
      <text:p text:style-name="P19">Chinesische Vampire</text:p>
      <text:p text:style-name="P10"/>
      <text:p text:style-name="P9">Chinesische Vampire werden an die ca. 1250 Jahre alt. </text:p>
      <text:p text:style-name="P9">Sie sind bekannt für ihre schnelle, harte und leise Art zuzuschlagen und machen keine Kompromisse.</text:p>
      <text:p text:style-name="P9">Ihre Struktur ist sehr streng und autoritä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p>
      <text:p text:style-name="P19">Russische Vampire</text:p>
      <text:p text:style-name="P9"/>
      <text:p text:style-name="P9"/>
      <text:p text:style-name="P9">Sie sind kalte Temperaturen gewöhn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text:soft-page-break/></text:p>
      <text:p text:style-name="P19">Nosferatu</text:p>
      <text:p text:style-name="P10"/>
      <text:p text:style-name="P9">Missgestaltete Vampire, die sich von der Öffentlichkeit fernhalten bzw. nur an Orten und bei Leuten auftreten, wo ihr Aussehen keine Schrecken verursacht.</text:p>
      <text:p text:style-name="P9">Der Grad der Missbildung ist unterschiedlich.</text:p>
      <text:p text:style-name="P9"/>
      <text:p text:style-name="P9">Dieser ist auf keinen Fluch, sondern auf einen genetischen Defekt hinzuzuführ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9">Atlantiker</text:p>
      <text:p text:style-name="P9"/>
      <text:p text:style-name="P9">Eigentlich haben sie keine Bezeichnung, doch da sie von Atlantis abstammen, nenne ich sie Atlantiker.</text:p>
      <text:p text:style-name="P9">Auch sehen sie sich selbst nicht als Vampire, auch wenn sie täglich mit ihnen zu tun haben.</text:p>
      <text:p text:style-name="P9"/>
      <text:p text:style-name="P9">Atlantis gab es vor ca. 10 000 – 20 000 Jahre und stand dort, wo heutige Teneriffa, deren Inseln und der Golfstrom liegt.</text:p>
      <text:p text:style-name="P9">Viele Unternehmen tragen dort Atlantis zu ehren ebenfalls den Namen ihrer Stadt.</text:p>
      <text:p text:style-name="P9"/>
      <text:p text:style-name="P9">Atlantis war nicht nur eine Stadt, sondern ein großes Königreich, welches damals durch Machtkämpfe unterging.</text:p>
      <text:p text:style-name="P9">Es entbrannten Kämpfe, wo mehrere Gruppierungen gierig um die Macht kämpften, welche schließlich mit der Untergang von Atlantis und dessen Königreich einherging.</text:p>
      <text:p text:style-name="P9"/>
      <text:p text:style-name="P9"/>
      <text:p text:style-name="P9">Das damalige Atlantis war damals technisch viel weiter als die heutige Zeit, welche noch vieler Atlantiker hinterher trauern.</text:p>
      <text:p text:style-name="P9"/>
      <text:p text:style-name="P9">Eigentlich sind die Leute von Atlantis Menschen, die sich mittels Genexperimenten die Fähigkeiten von Vampiren angeeignet haben.</text:p>
      <text:p text:style-name="P9">Als Resultat dahin, haben sie äußerste Schwierigkeiten normale Lebensmittel zu verdauen und Leben ausschließlich nur von Blut.</text:p>
      <text:p text:style-name="P9">Atlantiker können mehrere 1000 wenn nicht gar 10 000 Jahre alt werden, was wahrscheinlich auch an ihren Experimenten von damals zurück zu führen ist.</text:p>
      <text:p text:style-name="P9">Ihre oberste Instanz ist ein Rat, der sehr streng und nur wenig Kompromisse macht.</text:p>
      <text:p text:style-name="P9">Obwohl sie eigentlich nur die Fähigkeiten von Vampiren übernommen haben, so haben diese bei allen anderen Arten viel Respekt und auch ihre Meinung hat Gewicht.</text:p>
      <text:p text:style-name="P9"/>
      <text:p text:style-name="P9"/>
      <text:p text:style-name="P9">Atlantiker habe die mentalen Fähigkeiten von Hexen wie mentale Fähigkeiten, die Beherrschung der Elemente, so wie die Gabe ein Stück weit gewisse Möglichkeiten der Zukunft zu sehen.</text:p>
      <text:p text:style-name="P9">Das Pendel, die Tarotkarten und die Kristallkugel gehört ebenfalls zu ihren Werkzeugen.</text:p>
      <text:p text:style-name="P9"/>
      <text:p text:style-name="P9">Laut Quellen gibt es eine, die Anspruch auf den Thron von Atlantis hätte und wurde auch mehrmals vom Rat der Atlantiker gebeten, diesen einzunehmen, doch sie hat dies alles bisher kategorisch abgelehnt. </text:p>
      <text:p text:style-name="P9"/>
      <text:p text:style-name="P9">→ Erscheinungsbild: Ungefähr 20, langes goldenes Haar bis zum Hintern, Augenfarbe blau, die sich je nach Stimmung verändern, wenn sie wütend ist, schimmern die Augen Meerblau (Mischung aus blau und grün). Körpergröße ca. 1.70.</text:p>
      <text:p text:style-name="P9"/>
      <text:p text:style-name="P9">Sie sieht aus wie eine griechische Göttin.</text:p>
      <text:p text:style-name="P9">Normal ist sie nett und zuvorkommend und hat einen Humor der alten Schule.</text:p>
      <text:p text:style-name="P9">Sie mischt sich allerdings selten in die Angelegenheiten anderer AHLF ein.</text:p>
      <text:p text:style-name="P9">Sie muss alle 10 Jahre umziehen. Sie war laut Quelle einmal die Frau von Loki. - Sygin, Idun </text:p>
      <text:p text:style-name="P9"><text:soft-page-break/></text:p>
      <text:p text:style-name="P9"/>
      <text:p text:style-name="P9"/>
      <text:p text:style-name="P9">Atlantis – Atlanta, USA – Blacknight Satellit.</text:p>
      <text:p text:style-name="P9"/>
      <text:p text:style-name="P9"/>
      <text:p text:style-name="P9">Um die Erde kreist seit ca. 13 000 Jahren ein künstlicher Satellit, der im Februar 2012 von der NASE entdeckt und von ihr den Namen „Black Knight“ erhielt.</text:p>
      <text:p text:style-name="P9">Allerdings meint die NASA in der Öffentlichkeit, dass es sich um nichts weiter als ein Stück Weltraumschrott handle.</text:p>
      <text:p text:style-name="P9"/>
      <text:p text:style-name="P9">Sollte es wirklich ein 13 000 Jahre alter Satellit sein, so ist es gut möglich, dass dies ein Überbleibsel der Technologie des damaligen Königreichs von Atlantis ist.</text:p>
      <text:p text:style-name="P9"/>
      <text:p text:style-name="P9"/>
      <text:p text:style-name="P9"/>
      <text:p text:style-name="P9"/>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19">Werwölfe</text:p>
      <text:p text:style-name="P9"/>
      <text:p text:style-name="P9">Sehen von außen wie ganz normale Menschen aus und ziehen sich zurück, wenn sie merken, dass sie belauscht werden.</text:p>
      <text:p text:style-name="P9">Sie scheinen eine hohe Intelligenz und eine sehr gute Sinneswahrnehmung zu haben.</text:p>
      <text:p text:style-name="P9">Auch scheinen sie über alles, was Vampire angeht, am Laufenden zu sein.</text:p>
      <text:p text:style-name="P9">Vampire und Werwölfe sind weder befreundet, noch verfeinde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p>
      <text:p text:style-name="P19">Trolle</text:p>
      <text:p text:style-name="P19"/>
      <text:p text:style-name="P9">Sie existieren tatsächlich. Sie sehen allerdings aus wie Menschen sind aber an ihrem Gesicht zu erkennen. Wer geübt mit dem dritten Auge umzugehen weiß wird sie sofort erkennen können.</text:p>
      <text:p text:style-name="P9">Die Gesichter sind meist grobschlächtig und Trolle sind darüber hinaus meist granti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p>
      <text:p text:style-name="P19">Feen</text:p>
      <text:p text:style-name="P10"/>
      <text:p text:style-name="P9">Können die Gestalt von Insekten annehmen und sind meist in naturbelassenen Orten oder bei Hexen zu finden, da sie Menschen meiden, da diese Insekten meist töten ohne darauf zu achten, was es in Wirklichkeit ist.</text:p>
      <text:p text:style-name="P9">Wer eine große Motte totschlägt, hat wahrscheinlich gerade eine Fee erschlagen.</text:p>
      <text:p text:style-name="P9">Feen sind in naturbelassenen Wäldern meistens als Lichter zu seh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20"/>
      <text:p text:style-name="P20"/>
      <text:p text:style-name="P20"><text:soft-page-break/></text:p>
      <text:p text:style-name="P19">Jäger</text:p>
      <text:p text:style-name="P10"/>
      <text:p text:style-name="P9">Auch wenn ich eigentlich auf die AHLF eingehe, so muss ich dennoch ein paar besondere Gruppierungen von Menschen mit einbeziehen, so wie die Jäger.</text:p>
      <text:p text:style-name="P9">Jäger jagen nicht nur Vampire, sondern auch alles andere, was nicht menschlich ist.</text:p>
      <text:p text:style-name="P9">Sie jagen auch Menschen, die diese Wesen unterstützen, wobei sie keine Kompromisse machen.</text:p>
      <text:p text:style-name="P9"/>
      <text:p text:style-name="P9">Um an ihr Ziel zu kommen, wenden diese ganz miese Maschen an, wie z.B. sich als bestimmte Familienmitglieder ausgeben oder Menschen zusammen zu treiben, um Vampire in eine Falle zu locken.</text:p>
      <text:p text:style-name="P9"/>
      <text:p text:style-name="P9">Dabei sind ihnen menschliche Opfer egal und nehmen es auch gerne in Kauf, dass ganze Dörfer verschwinden, solange sie ihre Ziele erreiche.</text:p>
      <text:p text:style-name="P9"/>
      <text:p text:style-name="P9">Manche Jäger haben bestimmte Uniformen bestimmter heiliger Orden mit Fern- und Nahkampfwaffen.</text:p>
      <text:p text:style-name="P9">Außerdem sind diese äußerst fanatisch. Manche sind geistig auf der mittelalterlichen Stufe hängen geblieben.</text:p>
      <text:p text:style-name="P9"/>
      <text:p text:style-name="P9">Die härtesten Jäger gibt es beim Vatikan.</text:p>
      <text:p text:style-name="P9">Zwar gelten in jedem Land verschiedene Gesetze, doch hat die Kirche ihre eigene Auffassung von „Recht und Ordnung“.</text:p>
      <text:p text:style-name="P9">Normale Jäger sind meist eher grobschlächtig und nutzen plumpe Methoden, was jedoch nicht auf alle Jäger zutrifft.</text:p>
      <text:p text:style-name="P9"/>
      <text:p text:style-name="P9"/>
      <text:p text:style-name="P9">Weißer Ledermantel mit kleiner Öffnung am Rücken.</text:p>
      <text:p text:style-name="P9"/>
      <text:p text:style-name="P9"/>
      <text:p text:style-name="P9">Leopolde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19"><text:soft-page-break/></text:p>
      <text:p text:style-name="P19">Hexen</text:p>
      <text:p text:style-name="P9"/>
      <text:p text:style-name="P9">Wahre Hexerei geht weit über das hinaus, was heutzutage menschliche Hexen machen, wo es nicht nur um das Pendel, Tarotkarten, Kristallkugel, Pflanzen, Öle, Düfte, Steine und Tränke geht.</text:p>
      <text:p text:style-name="P9"/>
      <text:p text:style-name="P9">Richtige Hexen können dies auch, nur besser und besitzen die Gabe der Hellsicht, auch wenn nicht alles immer eintrifft, da die Zukunft stets im Wandel ist.</text:p>
      <text:p text:style-name="P9">Auch können sie bestimmte Elemente beherrschen, wovon es insgesamt 7 gibt:</text:p>
      <text:p text:style-name="P9">Erde, Feuer, Luft, Wasser, Holz, Metall, Äther und noch eins (vermutlich Kristall).</text:p>
      <text:p text:style-name="P9"/>
      <text:p text:style-name="P9">Manche arbeiten für Menschen, andere für die AHLF und andere wiederum sind da ganz für sich.</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19"/>
      <text:p text:style-name="P19"/>
      <text:p text:style-name="P19"><text:soft-page-break/></text:p>
      <text:p text:style-name="P19">Wesen der feinstofflichen Ebene</text:p>
      <text:p text:style-name="P9"/>
      <text:p text:style-name="P9"/>
      <text:p text:style-name="P9">Die Wesen der feinstofflichen Ebene haben keinen festen Körper, sind jedoch dennoch präsent und können von Lebewesen mit Körpern gespürt werden.</text:p>
      <text:p text:style-name="P9">Sie existieren als „Energieformen“ und können von Tieren, wie auch Menschen, die medial begabt sind, als auch von welchen, die sich mit den Themen Esoterik, Schamanismus und Hexerei beschäftigen wahrgenommen werden.</text:p>
      <text:p text:style-name="P9"/>
      <text:p text:style-name="P9">Es ist egal, ob die höchste energetische Instanz Gott, Göttin, Allah, Licht, Liebe oder Ursprung genannt wird.</text:p>
      <text:p text:style-name="P9">Es bezeichnet alles ein- und dieselbe ursprüngliche Energie, aus denen alles Leben hervorgegangen ist.</text:p>
      <text:p text:style-name="P9"/>
      <text:p text:style-name="P9">Leider streiten sich heute alle Religionen und Sub-Religionen, wer nun im Recht ist, dabei ist die Antwort ganz einfach: ALLE HABEN RECHT.</text:p>
      <text:p text:style-name="P9"/>
      <text:p text:style-name="P9">Nur sind die Bezeichnungen ganz anders, auch wenn alle dasselbe meinen und dasselbe lehren:</text:p>
      <text:p text:style-name="P9">Geht gütig und respektvoll miteinander um.</text:p>
      <text:p text:style-name="P9">Sowohl, als auch.</text:p>
      <text:p text:style-name="P9"/>
      <text:p text:style-name="P9">Die Wesen der feinstofflichen Ebene sind Dämonen, Engel, Elementare, Feen, Sukkubus, Inkubus, Nachtmahre, Banshees, Geist, Gespenster, usw.</text:p>
      <text:p text:style-name="P9"/>
      <text:p text:style-name="P9">Auch können solche Wesen <text:s/>von Menschen selbst erschaffen werden.</text:p>
      <text:p text:style-name="P9">Wenn eine Person mental begabt ist und eine lange Zeit immer dasselbe denkt, wird dieser Gedanke anschließend Wirklichkeit, woher auch der Spruch kommt, der Glaube bzw. der Wille macht bestimmte Dinge möglich.</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9">Lichtarbeiter</text:p>
      <text:p text:style-name="P9"/>
      <text:p text:style-name="P9"/>
      <text:p text:style-name="P9">Sind Menschen, die in esoterischen Dingen äußerst bewandert sind, und es sich zur Lebensaufgabe gemacht haben, Licht und Liebe auf diesen Planeten zu verbreiten.</text:p>
      <text:p text:style-name="P9"/>
      <text:p text:style-name="P9">Die einen mögen sie, die anderen hassen sie.</text:p>
      <text:p text:style-name="P9">Es gibt auch Aussteiger die davon berichten, dass ihnen dieser Weg Angst bereitet hat und sie sich dem Teufel ausgeliefert hätten.</text:p>
      <text:p text:style-name="P9"/>
      <text:p text:style-name="P9">Doch es ist egal, ob die oberste Instanz Gott, Göttin, Licht, ewige Liebe, Allah, JHWH, Jehova oder einfach das Ursprüngliche genannt wird, da mit allen diesen Begriffen ein- und dasselbe gemeint ist.</text:p>
      <text:p text:style-name="P9">Die ursprüngliche Materie, aus der alle Lebewesen dieser Welt und des Kosmos entstanden sind und wo sie auch nach ihrem Tod wieder zurückkehren werd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oft-page-break/></text:p>
      <text:p text:style-name="P19">Außerirdische</text:p>
      <text:p text:style-name="P9"/>
      <text:p text:style-name="P9"/>
      <text:p text:style-name="P9"/>
      <text:p text:style-name="P9">Außerirdische sind schon lange unter uns, doch sie geben sich nur jenen zu erkennen, die bereit sind, sich weiter zu entwickeln und nicht die ganze Zeit nur auf dem Sofa vor dem Fernseher hocken.</text:p>
      <text:p text:style-name="P9">Nur wenn alle Lebewesen auf diesem Planeten Hand in Hand zusammenhalten, können wir es auch auf diesem Planeten sehr weit bringen.</text:p>
      <text:p text:style-name="P9"/>
      <text:p text:style-name="P9">Ansonsten würden wir unsere Konflikte nur mit hinaus ins Weltall tragen und würden nie über die Grenzen unseres Sonnensystems hinauskommen.</text:p>
      <text:p text:style-name="P9"/>
      <text:p text:style-name="P9">Nur weil ein Großteil der Menschen keine Außerirdischen entdeckt hat, heißt es nicht, dass diese nicht da sind.</text:p>
      <text:p text:style-name="P9">Auch sie sehen wie ganz normale Menschen au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9">AHLF identifizieren</text:p>
      <text:p text:style-name="P19"/>
      <text:list xml:id="list3034640371567258178" text:style-name="L1">
        <text:list-item>
          <text:p text:style-name="P22">Leise vor sich hinmurmeln bzw. flüstern, da Vampire ein gutes Gehör haben</text:p>
        </text:list-item>
        <text:list-item>
          <text:p text:style-name="P22">Auren- bzw. Chakra-Scan.</text:p>
        </text:list-item>
        <text:list-item>
          <text:p text:style-name="P22">Genetischer Scanner</text:p>
        </text:list-item>
        <text:list-item>
          <text:p text:style-name="P22">Sich mental öffnen und sie gedanklich Grüßen</text:p>
        </text:list-item>
        <text:list-item>
          <text:p text:style-name="P22">Augen, bzw. Mund-Rachen-Raum</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9">Beliebte Orte von AHLF</text:p>
      <text:p text:style-name="P9"/>
      <text:list xml:id="list3813411290141753889" text:style-name="L2">
        <text:list-item>
          <text:p text:style-name="P23">Hamburg (DE) → La Luna Bar, Villa Luna, Hauptbahnhof (abends, nachts)</text:p>
        </text:list-item>
        <text:list-item>
          <text:p text:style-name="P23">Berlin (DE) → Alexanderplatz (abends, nachts), Checkpoint Charlie</text:p>
        </text:list-item>
        <text:list-item>
          <text:p text:style-name="P23">Duisburg (DE) → Königsstraße (tags, wie nachts)</text:p>
        </text:list-item>
        <text:list-item>
          <text:p text:style-name="P23">Düsseldorf (DE) → La Luna Bar,</text:p>
        </text:list-item>
        <text:list-item>
          <text:p text:style-name="P23">München (DE) → La Luna Bar,</text:p>
        </text:list-item>
        <text:list-item>
          <text:p text:style-name="P23">Frankfurt am Main (DE) → Flughafen, Bahnhof, Innenstadt, Unternehmen und Firmen</text:p>
        </text:list-item>
        <text:list-item>
          <text:p text:style-name="P23">Freiburg im Breisgau (DE)</text:p>
        </text:list-item>
        <text:list-item>
          <text:p text:style-name="P23">Wien (AT)</text:p>
        </text:list-item>
        <text:list-item>
          <text:p text:style-name="P23">Zürich (CH)</text:p>
        </text:list-item>
        <text:list-item>
          <text:p text:style-name="P23">Basel (CH)</text:p>
        </text:list-item>
        <text:list-item>
          <text:p text:style-name="P23">Genf (CH) → Universität</text:p>
        </text:list-item>
        <text:list-item>
          <text:p text:style-name="P23">Laufen (CH) → La Luna Bar, </text:p>
        </text:list-item>
        <text:list-item>
          <text:p text:style-name="P23">Moskau (RU) → </text:p>
        </text:list-item>
        <text:list-item>
          <text:p text:style-name="P23">Washington (US) → </text:p>
        </text:list-item>
        <text:list-item>
          <text:p text:style-name="P23">USA → Virginia → Norfolk, Windsor, Suffolk</text:p>
        </text:list-item>
        <text:list-item>
          <text:p text:style-name="P23">New Orleans, Louisiana (US)</text:p>
        </text:list-item>
        <text:list-item>
          <text:p text:style-name="P23">Die meisten AHLF halten sich in Städten und Großstädten auf, während ein paar wenige sich in Dörfern niederlassen, wobei wiederum Andere permanent am reisen sind.</text:p>
        </text:list-item>
        <text:list-item>
          <text:p text:style-name="P23">Außerdem gibt es einige Gegenden und Inseln, wo sich nur Ahlf aufhalte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19">Quellenangabe</text:p>
      <text:p text:style-name="P9"/>
      <text:p text:style-name="P9">Die wahren Quellen von Informationen bezüglich der AHLF sind nicht im Internet zu finden, obwohl es hier und da ein paar Brocken gibt, doch diese müssen auch erstmal gefunden und auch als wahre Informationen erkannt werden.</text:p>
      <text:p text:style-name="P9"/>
      <text:p text:style-name="P9">Die meisten Informationen sind im Moment Augenzeugen und Leute, die selbst mal mit echten AHLF zusammen waren bzw. zusammen gearbeitet, wo jedoch die AHLF diese Leute verlassen haben bzw. gestorben sind.</text:p>
      <text:p text:style-name="P9">Diese sind jedoch bereitwillig Informationen mit all jenen zu teilen, die nach echten Wissen um die AHLF suchen, auch wenn die Suche mühsam und nicht alles wahr ist.</text:p>
      <text:p text:style-name="P9"/>
      <text:p text:style-name="P9">Aus Respekt und Achtung werden diese Leute nicht mit dem Namen genannt.</text:p>
      <text:p text:style-name="P9"/>
      <text:p text:style-name="P9">Für einige Quellen aus dem Internet habe ich folgende Angaben:</text:p>
      <text:p text:style-name="P9"/>
      <text:p text:style-name="P9"><text:a xlink:type="simple" xlink:href="http://vampir.co.vu/" text:style-name="Internet_20_link" text:visited-style-name="Visited_20_Internet_20_Link">http://vampir.co.vu/</text:a></text:p>
      <text:p text:style-name="P9"><text:a xlink:type="simple" xlink:href="http://www.allmystery.de/themen/ug54751" text:style-name="Internet_20_link" text:visited-style-name="Visited_20_Internet_20_Link">http://www.allmystery.de/themen/ug54751</text:a> → Arisa Rachel Dante</text:p>
      <text:p text:style-name="P9"><text:a xlink:type="simple" xlink:href="http://www.allmystery.de/themen/mt27304" text:style-name="Internet_20_link" text:visited-style-name="Visited_20_Internet_20_Link">http://www.allmystery.de/themen/mt27304</text:a> → Der komplette Beitrag</text:p>
      <text:p text:style-name="P9"><text:a xlink:type="simple" xlink:href="http://www.atlantavampirealliance.com/" text:style-name="Internet_20_link" text:visited-style-name="Visited_20_Internet_20_Link">http://www.atlantavampirealliance.com/</text:a></text:p>
      <text:p text:style-name="P9"><text:a xlink:type="simple" xlink:href="https://www.google.de/?gws_rd=ssl#q=Black+Knight+satellit" text:style-name="Internet_20_link" text:visited-style-name="Visited_20_Internet_20_Link">https://www.google.de/?gws_rd=ssl#q=Black+Knight+satellit</text:a> </text:p>
      <text:p text:style-name="P9"><text:a xlink:type="simple" xlink:href="http://info.kopp-verlag.de/neue-weltbilder/neue-wissenschaften/andreas-von-r-tyi/-palaeo-satellit-geheimnis-gelueftet-.html" text:style-name="Internet_20_link" text:visited-style-name="Visited_20_Internet_20_Link">http://info.kopp-verlag.de/neue-weltbilder/neue-wissenschaften/andreas-von-r-tyi/-palaeo-satellit-geheimnis-gelueftet-.html</text:a></text:p>
      <text:p text:style-name="P9"><text:a xlink:type="simple" xlink:href="https://www.youtube.com/watch?v=DytatZpwIsg" text:style-name="Internet_20_link" text:visited-style-name="Visited_20_Internet_20_Link">https://www.youtube.com/watch?v=DytatZpwIsg</text:a></text:p>
      <text:p text:style-name="P9"><text:a xlink:type="simple" xlink:href="http://www.razyboard.com/system/user_Vampire_World.html" text:style-name="Internet_20_link" text:visited-style-name="Visited_20_Internet_20_Link">http://www.razyboard.com/system/user_Vampire_World.html</text:a></text:p>
      <text:p text:style-name="P9"><text:a xlink:type="simple" xlink:href="https://www.google.de/searchbiw=1215&amp;bih=841&amp;q=Atlantis+Teneriffa&amp;npsic=0&amp;rflfq=1&amp;tbm=lcl&amp;sa=X&amp;ved=0CCoQtgNqFQoTCNfj_Jj4tccCFUQ-FAodengFVA&amp;rlha=0" text:style-name="Internet_20_link" text:visited-style-name="Visited_20_Internet_20_Link">https://www.google.de/searchbiw=1215&amp;bih=841&amp;q=Atlantis+Teneriffa&amp;npsic=0&amp;rflfq=1&amp;tbm=lcl&amp;sa=X&amp;ved=0CCoQtgNqFQoTCNfj_Jj4tccCFUQ-FAodengFVA&amp;rlha=0</text:a></text:p>
      <text:p text:style-name="P9"><text:a xlink:type="simple" xlink:href="http://adamonsvampiresken.jimdo.com/" text:style-name="Internet_20_link" text:visited-style-name="Visited_20_Internet_20_Link">http://adamonsvampiresken.jimdo.com/</text:a></text:p>
      <text:p text:style-name="P9"><text:a xlink:type="simple" xlink:href="https://www.google.de/?gws_rd=ssl#q=La+Luna+bar+hamburg" text:style-name="Internet_20_link" text:visited-style-name="Visited_20_Internet_20_Link">https://www.google.de/?gws_rd=ssl#q=La+Luna+bar+hamburg</text:a></text:p>
      <text:p text:style-name="P9"><text:a xlink:type="simple" xlink:href="https://www.google.de/?gws_rd=ssl#q=La+Luna+bar+düsseldorf" text:style-name="Internet_20_link" text:visited-style-name="Visited_20_Internet_20_Link">https://www.google.de/?gws_rd=ssl#q=La+Luna+bar+d%C3%BCsseldorf</text:a></text:p>
      <text:p text:style-name="P9"/>
      <text:p text:style-name="P9"/>
      <text:p text:style-name="P9"/>
      <text:p text:style-name="P9"/>
      <text:p text:style-name="P9"/>
      <text:p text:style-name="P9">Unser Dank gilt an alle Informanten, Augenzeugen und Personen, die uns diese Infos zukommen ließen.</text:p>
      <text:p text:style-name="P9">Auch gilt unser Dank an jene, die ihr Leben lassen mussten, damit dieses Werk entstehen kon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document" text:start-numbering-at="chapter"/>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inside"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1T15:37:38.86</meta:creation-date>
    <dc:date>2015-09-02T14:10:55.78</dc:date>
    <meta:editing-duration>PT12H49M56S</meta:editing-duration>
    <meta:editing-cycles>212</meta:editing-cycles>
    <meta:generator>OpenOffice/4.1.1$Win32 OpenOffice.org_project/411m6$Build-9775</meta:generator>
    <meta:print-date>2015-08-21T21:05:36.35</meta:print-date>
    <meta:document-statistic meta:table-count="0" meta:image-count="0" meta:object-count="0" meta:page-count="30" meta:paragraph-count="335" meta:word-count="5324" meta:character-count="35650"/>
  </office:meta>
</office:document-meta>
</file>